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81</text:p>
          </table:table-cell>
          <table:table-cell table:number-columns-repeated="4" table:style-name="ce10"/>
          <table:table-cell office:value-type="string" table:style-name="ce12">
            <text:p>25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3" table:style-name="ce17">
            <text:p>9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61</text:p>
          </table:table-cell>
          <table:covered-table-cell/>
          <table:table-cell office:value-type="float" office:value="3470012.8" table:style-name="ce20">
            <text:p>3470012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70005:7</text:p>
          </table:table-cell>
          <table:covered-table-cell/>
          <table:table-cell office:value-type="float" office:value="704050" table:style-name="ce20">
            <text:p>70405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20018:218</text:p>
          </table:table-cell>
          <table:covered-table-cell/>
          <table:table-cell office:value-type="float" office:value="1275960" table:style-name="ce20">
            <text:p>127596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38</text:p>
          </table:table-cell>
          <table:covered-table-cell/>
          <table:table-cell office:value-type="float" office:value="288319.95" table:style-name="ce20">
            <text:p>288319,9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539</text:p>
          </table:table-cell>
          <table:covered-table-cell/>
          <table:table-cell office:value-type="float" office:value="17258011.68" table:style-name="ce20">
            <text:p>17258011,6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03:137</text:p>
          </table:table-cell>
          <table:covered-table-cell/>
          <table:table-cell office:value-type="float" office:value="209254.32" table:style-name="ce20">
            <text:p>209254,3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600005:76</text:p>
          </table:table-cell>
          <table:covered-table-cell/>
          <table:table-cell office:value-type="float" office:value="258904.16" table:style-name="ce20">
            <text:p>258904,1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11:531</text:p>
          </table:table-cell>
          <table:covered-table-cell/>
          <table:table-cell office:value-type="float" office:value="293325" table:style-name="ce20">
            <text:p>29332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8:50</text:p>
          </table:table-cell>
          <table:covered-table-cell/>
          <table:table-cell office:value-type="float" office:value="310355.32" table:style-name="ce20">
            <text:p>310355,3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18:65</text:p>
          </table:table-cell>
          <table:covered-table-cell/>
          <table:table-cell office:value-type="float" office:value="321468.96000000002" table:style-name="ce20">
            <text:p>321468,9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9:529</text:p>
          </table:table-cell>
          <table:covered-table-cell/>
          <table:table-cell office:value-type="float" office:value="652969.80000000005" table:style-name="ce20">
            <text:p>652969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9:530</text:p>
          </table:table-cell>
          <table:covered-table-cell/>
          <table:table-cell office:value-type="float" office:value="651480.61" table:style-name="ce20">
            <text:p>651480,6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000005:366</text:p>
          </table:table-cell>
          <table:covered-table-cell/>
          <table:table-cell office:value-type="float" office:value="240096.96" table:style-name="ce20">
            <text:p>240096,9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306001:702</text:p>
          </table:table-cell>
          <table:covered-table-cell/>
          <table:table-cell office:value-type="float" office:value="32470.080000000002" table:style-name="ce20">
            <text:p>32470,0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25:711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200007:594</text:p>
          </table:table-cell>
          <table:covered-table-cell/>
          <table:table-cell office:value-type="float" office:value="208813.61" table:style-name="ce20">
            <text:p>208813,6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101028:9</text:p>
          </table:table-cell>
          <table:covered-table-cell/>
          <table:table-cell office:value-type="float" office:value="779552.64" table:style-name="ce20">
            <text:p>779552,6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1000001:3</text:p>
          </table:table-cell>
          <table:covered-table-cell/>
          <table:table-cell office:value-type="float" office:value="12271101.439999999" table:style-name="ce20">
            <text:p>12271101,4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3100001:5</text:p>
          </table:table-cell>
          <table:covered-table-cell/>
          <table:table-cell office:value-type="float" office:value="737241.75" table:style-name="ce20">
            <text:p>737241,7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3100006:32</text:p>
          </table:table-cell>
          <table:covered-table-cell/>
          <table:table-cell office:value-type="float" office:value="879665.15" table:style-name="ce20">
            <text:p>879665,1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3100009:12</text:p>
          </table:table-cell>
          <table:covered-table-cell/>
          <table:table-cell office:value-type="float" office:value="410355.63" table:style-name="ce20">
            <text:p>410355,6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3200004:78</text:p>
          </table:table-cell>
          <table:covered-table-cell/>
          <table:table-cell office:value-type="float" office:value="1691821.59" table:style-name="ce20">
            <text:p>1691821,5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3200022:36</text:p>
          </table:table-cell>
          <table:covered-table-cell/>
          <table:table-cell office:value-type="float" office:value="54026.239999999998" table:style-name="ce20">
            <text:p>54026,2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3200022:40</text:p>
          </table:table-cell>
          <table:covered-table-cell/>
          <table:table-cell office:value-type="float" office:value="184115.20000000001" table:style-name="ce20">
            <text:p>184115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2200014:274</text:p>
          </table:table-cell>
          <table:covered-table-cell/>
          <table:table-cell office:value-type="float" office:value="298325" table:style-name="ce20">
            <text:p>29832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153679.65" table:style-name="ce20">
            <text:p>12153679,6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05:682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000005:683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11:326</text:p>
          </table:table-cell>
          <table:covered-table-cell/>
          <table:table-cell office:value-type="float" office:value="336775.35" table:style-name="ce20">
            <text:p>336775,3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100011:327</text:p>
          </table:table-cell>
          <table:covered-table-cell/>
          <table:table-cell office:value-type="float" office:value="1148365.44" table:style-name="ce20">
            <text:p>1148365,4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100011:917</text:p>
          </table:table-cell>
          <table:covered-table-cell/>
          <table:table-cell office:value-type="float" office:value="80493.440000000002" table:style-name="ce20">
            <text:p>80493,4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100011:918</text:p>
          </table:table-cell>
          <table:covered-table-cell/>
          <table:table-cell office:value-type="float" office:value="274495.64" table:style-name="ce20">
            <text:p>274495,6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300027:833</text:p>
          </table:table-cell>
          <table:covered-table-cell/>
          <table:table-cell office:value-type="float" office:value="817465" table:style-name="ce20">
            <text:p>81746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5400005:316</text:p>
          </table:table-cell>
          <table:covered-table-cell/>
          <table:table-cell office:value-type="float" office:value="111949.65" table:style-name="ce20">
            <text:p>111949,6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5400005:582</text:p>
          </table:table-cell>
          <table:covered-table-cell/>
          <table:table-cell office:value-type="float" office:value="22314.66" table:style-name="ce20">
            <text:p>22314,6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5400006:387</text:p>
          </table:table-cell>
          <table:covered-table-cell/>
          <table:table-cell office:value-type="float" office:value="7584.9" table:style-name="ce20">
            <text:p>7584,9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400006:711</text:p>
          </table:table-cell>
          <table:covered-table-cell/>
          <table:table-cell office:value-type="float" office:value="1516.98" table:style-name="ce20">
            <text:p>1516,9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0100005:1668</text:p>
          </table:table-cell>
          <table:covered-table-cell/>
          <table:table-cell office:value-type="float" office:value="110749.14" table:style-name="ce20">
            <text:p>110749,1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0000000:4885</text:p>
          </table:table-cell>
          <table:covered-table-cell/>
          <table:table-cell office:value-type="float" office:value="613750" table:style-name="ce20">
            <text:p>61375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0100011:5</text:p>
          </table:table-cell>
          <table:covered-table-cell/>
          <table:table-cell office:value-type="float" office:value="502818.68" table:style-name="ce20">
            <text:p>502818,6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0100070:21</text:p>
          </table:table-cell>
          <table:covered-table-cell/>
          <table:table-cell office:value-type="float" office:value="630371.76" table:style-name="ce20">
            <text:p>630371,7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0100080:954</text:p>
          </table:table-cell>
          <table:covered-table-cell/>
          <table:table-cell office:value-type="float" office:value="43253.8" table:style-name="ce20">
            <text:p>43253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2:6100032:55</text:p>
          </table:table-cell>
          <table:covered-table-cell/>
          <table:table-cell office:value-type="float" office:value="387975.75" table:style-name="ce20">
            <text:p>387975,7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100012:125</text:p>
          </table:table-cell>
          <table:covered-table-cell/>
          <table:table-cell office:value-type="float" office:value="251381.76000000001" table:style-name="ce20">
            <text:p>251381,7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100014:112</text:p>
          </table:table-cell>
          <table:covered-table-cell/>
          <table:table-cell office:value-type="float" office:value="325128.96000000002" table:style-name="ce20">
            <text:p>325128,9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300009:299</text:p>
          </table:table-cell>
          <table:covered-table-cell/>
          <table:table-cell office:value-type="float" office:value="110650" table:style-name="ce20">
            <text:p>11065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300009:300</text:p>
          </table:table-cell>
          <table:covered-table-cell/>
          <table:table-cell office:value-type="float" office:value="165975" table:style-name="ce20">
            <text:p>16597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200002:35</text:p>
          </table:table-cell>
          <table:covered-table-cell/>
          <table:table-cell office:value-type="float" office:value="679843.26" table:style-name="ce20">
            <text:p>679843,2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3000007:249</text:p>
          </table:table-cell>
          <table:covered-table-cell/>
          <table:table-cell office:value-type="float" office:value="326407.2" table:style-name="ce20">
            <text:p>326407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3000007:667</text:p>
          </table:table-cell>
          <table:covered-table-cell/>
          <table:table-cell office:value-type="float" office:value="54675.6" table:style-name="ce20">
            <text:p>54675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3000007:668</text:p>
          </table:table-cell>
          <table:covered-table-cell/>
          <table:table-cell office:value-type="float" office:value="21000" table:style-name="ce20">
            <text:p>2100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3000007:669</text:p>
          </table:table-cell>
          <table:covered-table-cell/>
          <table:table-cell office:value-type="float" office:value="14452.2" table:style-name="ce20">
            <text:p>14452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00000:16372</text:p>
          </table:table-cell>
          <table:covered-table-cell/>
          <table:table-cell office:value-type="float" office:value="13145554.83" table:style-name="ce20">
            <text:p>13145554,8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20026:31</text:p>
          </table:table-cell>
          <table:covered-table-cell/>
          <table:table-cell office:value-type="float" office:value="4243233.96" table:style-name="ce20">
            <text:p>4243233,9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610012:40</text:p>
          </table:table-cell>
          <table:covered-table-cell/>
          <table:table-cell office:value-type="float" office:value="407646.36" table:style-name="ce20">
            <text:p>407646,3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7:5580</text:p>
          </table:table-cell>
          <table:covered-table-cell/>
          <table:table-cell office:value-type="float" office:value="370974.5" table:style-name="ce20">
            <text:p>370974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7:5581</text:p>
          </table:table-cell>
          <table:covered-table-cell/>
          <table:table-cell office:value-type="float" office:value="484007" table:style-name="ce20">
            <text:p>484007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501001:666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501009:472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501010:372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501011:287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501013:442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501013:443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10:1182</text:p>
          </table:table-cell>
          <table:covered-table-cell/>
          <table:table-cell office:value-type="float" office:value="276638.19" table:style-name="ce20">
            <text:p>276638,1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601010:1183</text:p>
          </table:table-cell>
          <table:covered-table-cell/>
          <table:table-cell office:value-type="float" office:value="289457" table:style-name="ce20">
            <text:p>289457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13:1128</text:p>
          </table:table-cell>
          <table:covered-table-cell/>
          <table:table-cell office:value-type="float" office:value="140593.4" table:style-name="ce20">
            <text:p>140593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601013:1129</text:p>
          </table:table-cell>
          <table:covered-table-cell/>
          <table:table-cell office:value-type="float" office:value="320056.74" table:style-name="ce20">
            <text:p>320056,7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601013:1130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601013:1131</text:p>
          </table:table-cell>
          <table:covered-table-cell/>
          <table:table-cell office:value-type="float" office:value="259684.28" table:style-name="ce20">
            <text:p>259684,2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601013:1132</text:p>
          </table:table-cell>
          <table:covered-table-cell/>
          <table:table-cell office:value-type="float" office:value="228257.52" table:style-name="ce20">
            <text:p>228257,5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601030:570</text:p>
          </table:table-cell>
          <table:covered-table-cell/>
          <table:table-cell office:value-type="float" office:value="257391.99" table:style-name="ce20">
            <text:p>257391,9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601030:571</text:p>
          </table:table-cell>
          <table:covered-table-cell/>
          <table:table-cell office:value-type="float" office:value="502399.71" table:style-name="ce20">
            <text:p>502399,7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2001004:163</text:p>
          </table:table-cell>
          <table:covered-table-cell/>
          <table:table-cell office:value-type="float" office:value="1532780" table:style-name="ce20">
            <text:p>153278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001004:192</text:p>
          </table:table-cell>
          <table:covered-table-cell/>
          <table:table-cell office:value-type="float" office:value="1532780" table:style-name="ce20">
            <text:p>153278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2001027:659</text:p>
          </table:table-cell>
          <table:covered-table-cell/>
          <table:table-cell office:value-type="float" office:value="1461396.76" table:style-name="ce20">
            <text:p>1461396,7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101001:5297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101001:5298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001003:275</text:p>
          </table:table-cell>
          <table:covered-table-cell/>
          <table:table-cell office:value-type="float" office:value="214944" table:style-name="ce20">
            <text:p>214944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0100029:848</text:p>
          </table:table-cell>
          <table:covered-table-cell/>
          <table:table-cell office:value-type="float" office:value="47046.78" table:style-name="ce20">
            <text:p>47046,7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0800017:627</text:p>
          </table:table-cell>
          <table:covered-table-cell/>
          <table:table-cell office:value-type="float" office:value="235182.72" table:style-name="ce20">
            <text:p>235182,7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8:4600002:193</text:p>
          </table:table-cell>
          <table:covered-table-cell/>
          <table:table-cell office:value-type="float" office:value="83915" table:style-name="ce20">
            <text:p>8391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8:5600006:329</text:p>
          </table:table-cell>
          <table:covered-table-cell/>
          <table:table-cell office:value-type="float" office:value="33300" table:style-name="ce20">
            <text:p>3330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8:5600006:91</text:p>
          </table:table-cell>
          <table:covered-table-cell/>
          <table:table-cell office:value-type="float" office:value="443003.22" table:style-name="ce20">
            <text:p>443003,2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104092:189</text:p>
          </table:table-cell>
          <table:covered-table-cell/>
          <table:table-cell office:value-type="float" office:value="545010" table:style-name="ce20">
            <text:p>54501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8100008:557</text:p>
          </table:table-cell>
          <table:covered-table-cell/>
          <table:table-cell office:value-type="float" office:value="169900" table:style-name="ce20">
            <text:p>16990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8100008:558</text:p>
          </table:table-cell>
          <table:covered-table-cell/>
          <table:table-cell office:value-type="float" office:value="331305" table:style-name="ce20">
            <text:p>33130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05:80</text:p>
          </table:table-cell>
          <table:covered-table-cell/>
          <table:table-cell office:value-type="float" office:value="298729.14" table:style-name="ce20">
            <text:p>298729,1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5700004:17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5700004:17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5800009:39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5900004:18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1800010:227</text:p>
          </table:table-cell>
          <table:covered-table-cell/>
          <table:table-cell office:value-type="float" office:value="75012" table:style-name="ce20">
            <text:p>7501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4:0000000:20</text:p>
          </table:table-cell>
          <table:covered-table-cell/>
          <table:table-cell office:value-type="float" office:value="7579112.4000000004" table:style-name="ce20">
            <text:p>7579112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4:7900012:471</text:p>
          </table:table-cell>
          <table:covered-table-cell/>
          <table:table-cell office:value-type="float" office:value="1599282" table:style-name="ce20">
            <text:p>159928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000000:14329</text:p>
          </table:table-cell>
          <table:covered-table-cell/>
          <table:table-cell office:value-type="float" office:value="534744" table:style-name="ce20">
            <text:p>534744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100014:342</text:p>
          </table:table-cell>
          <table:covered-table-cell/>
          <table:table-cell office:value-type="float" office:value="578875.5" table:style-name="ce20">
            <text:p>578875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100078:1</text:p>
          </table:table-cell>
          <table:covered-table-cell/>
          <table:table-cell office:value-type="float" office:value="638427.78" table:style-name="ce20">
            <text:p>638427,7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700017:332</text:p>
          </table:table-cell>
          <table:covered-table-cell/>
          <table:table-cell office:value-type="float" office:value="369379.56" table:style-name="ce20">
            <text:p>369379,5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600005:817</text:p>
          </table:table-cell>
          <table:covered-table-cell/>
          <table:table-cell office:value-type="float" office:value="593684.51" table:style-name="ce20">
            <text:p>593684,5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600005:818</text:p>
          </table:table-cell>
          <table:covered-table-cell/>
          <table:table-cell office:value-type="float" office:value="2059323.47" table:style-name="ce20">
            <text:p>2059323,4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700005:104</text:p>
          </table:table-cell>
          <table:covered-table-cell/>
          <table:table-cell office:value-type="float" office:value="310817.12" table:style-name="ce20">
            <text:p>310817,1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0304</text:p>
          </table:table-cell>
          <table:covered-table-cell/>
          <table:table-cell office:value-type="float" office:value="274012.2" table:style-name="ce20">
            <text:p>274012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0305</text:p>
          </table:table-cell>
          <table:covered-table-cell/>
          <table:table-cell office:value-type="float" office:value="273722.23999999999" table:style-name="ce20">
            <text:p>273722,2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318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318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318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318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318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318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319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319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320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320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320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321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3212</text:p>
          </table:table-cell>
          <table:covered-table-cell/>
          <table:table-cell office:value-type="float" office:value="185274.88" table:style-name="ce20">
            <text:p>185274,8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3214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3215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3216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337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338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340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1751</text:p>
          </table:table-cell>
          <table:covered-table-cell/>
          <table:table-cell office:value-type="float" office:value="5186783.62" table:style-name="ce20">
            <text:p>5186783,6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82000:199</text:p>
          </table:table-cell>
          <table:covered-table-cell/>
          <table:table-cell office:value-type="float" office:value="261652.8" table:style-name="ce20">
            <text:p>261652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010502:331</text:p>
          </table:table-cell>
          <table:covered-table-cell/>
          <table:table-cell office:value-type="float" office:value="599974.40000000002" table:style-name="ce20">
            <text:p>599974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1401:3082</text:p>
          </table:table-cell>
          <table:covered-table-cell/>
          <table:table-cell office:value-type="float" office:value="3078460" table:style-name="ce20">
            <text:p>307846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1401:34</text:p>
          </table:table-cell>
          <table:covered-table-cell/>
          <table:table-cell office:value-type="float" office:value="12698193.970000001" table:style-name="ce20">
            <text:p>12698193,9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760015:104</text:p>
          </table:table-cell>
          <table:covered-table-cell/>
          <table:table-cell office:value-type="float" office:value="446855.5" table:style-name="ce20">
            <text:p>446855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6006:360</text:p>
          </table:table-cell>
          <table:covered-table-cell/>
          <table:table-cell office:value-type="float" office:value="218426.38" table:style-name="ce20">
            <text:p>218426,3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1700001:434</text:p>
          </table:table-cell>
          <table:covered-table-cell/>
          <table:table-cell office:value-type="float" office:value="247684.5" table:style-name="ce20">
            <text:p>247684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1700001:435</text:p>
          </table:table-cell>
          <table:covered-table-cell/>
          <table:table-cell office:value-type="float" office:value="247448.61" table:style-name="ce20">
            <text:p>247448,6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6600029:3</text:p>
          </table:table-cell>
          <table:covered-table-cell/>
          <table:table-cell office:value-type="float" office:value="372422.05" table:style-name="ce20">
            <text:p>372422,0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0:3000012:118</text:p>
          </table:table-cell>
          <table:covered-table-cell/>
          <table:table-cell office:value-type="float" office:value="607123.41" table:style-name="ce20">
            <text:p>607123,4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0:4400005:226</text:p>
          </table:table-cell>
          <table:covered-table-cell/>
          <table:table-cell office:value-type="float" office:value="2161779.42" table:style-name="ce20">
            <text:p>2161779,4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0700003:321</text:p>
          </table:table-cell>
          <table:covered-table-cell/>
          <table:table-cell office:value-type="float" office:value="280221.3" table:style-name="ce20">
            <text:p>280221,3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2000006:307</text:p>
          </table:table-cell>
          <table:covered-table-cell/>
          <table:table-cell office:value-type="float" office:value="1216725.02" table:style-name="ce20">
            <text:p>1216725,0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2000006:308</text:p>
          </table:table-cell>
          <table:covered-table-cell/>
          <table:table-cell office:value-type="float" office:value="122418.62" table:style-name="ce20">
            <text:p>122418,6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4000005:491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000005:497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000000:5379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2071:415</text:p>
          </table:table-cell>
          <table:covered-table-cell/>
          <table:table-cell office:value-type="float" office:value="736202.7" table:style-name="ce20">
            <text:p>736202,7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2071:416</text:p>
          </table:table-cell>
          <table:covered-table-cell/>
          <table:table-cell office:value-type="float" office:value="867516.13" table:style-name="ce20">
            <text:p>867516,1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3005:580</text:p>
          </table:table-cell>
          <table:covered-table-cell/>
          <table:table-cell office:value-type="float" office:value="606464" table:style-name="ce20">
            <text:p>606464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3005:581</text:p>
          </table:table-cell>
          <table:covered-table-cell/>
          <table:table-cell office:value-type="float" office:value="616480" table:style-name="ce20">
            <text:p>61648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4080:223</text:p>
          </table:table-cell>
          <table:covered-table-cell/>
          <table:table-cell office:value-type="float" office:value="1044151.68" table:style-name="ce20">
            <text:p>1044151,6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4080:224</text:p>
          </table:table-cell>
          <table:covered-table-cell/>
          <table:table-cell office:value-type="float" office:value="1163960.42" table:style-name="ce20">
            <text:p>1163960,4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7034:318</text:p>
          </table:table-cell>
          <table:covered-table-cell/>
          <table:table-cell office:value-type="float" office:value="480.75" table:style-name="ce20">
            <text:p>480,7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7059:241</text:p>
          </table:table-cell>
          <table:covered-table-cell/>
          <table:table-cell office:value-type="float" office:value="1649324.87" table:style-name="ce20">
            <text:p>1649324,8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7059:242</text:p>
          </table:table-cell>
          <table:covered-table-cell/>
          <table:table-cell office:value-type="float" office:value="1670579.53" table:style-name="ce20">
            <text:p>1670579,5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3048:2830</text:p>
          </table:table-cell>
          <table:covered-table-cell/>
          <table:table-cell office:value-type="float" office:value="198084819.34999999" table:style-name="ce20">
            <text:p>198084819,3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3048:2846</text:p>
          </table:table-cell>
          <table:covered-table-cell/>
          <table:table-cell office:value-type="float" office:value="138179.70000000001" table:style-name="ce20">
            <text:p>138179,7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6005:232</text:p>
          </table:table-cell>
          <table:covered-table-cell/>
          <table:table-cell office:value-type="float" office:value="567114" table:style-name="ce20">
            <text:p>567114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6005:233</text:p>
          </table:table-cell>
          <table:covered-table-cell/>
          <table:table-cell office:value-type="float" office:value="562275" table:style-name="ce20">
            <text:p>56227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30002:169</text:p>
          </table:table-cell>
          <table:covered-table-cell/>
          <table:table-cell office:value-type="float" office:value="707490" table:style-name="ce20">
            <text:p>70749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4015:12</text:p>
          </table:table-cell>
          <table:covered-table-cell/>
          <table:table-cell office:value-type="float" office:value="4500850.2" table:style-name="ce20">
            <text:p>4500850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1021:194</text:p>
          </table:table-cell>
          <table:covered-table-cell/>
          <table:table-cell office:value-type="float" office:value="1252024" table:style-name="ce20">
            <text:p>1252024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2023:1052</text:p>
          </table:table-cell>
          <table:covered-table-cell/>
          <table:table-cell office:value-type="float" office:value="89986.71" table:style-name="ce20">
            <text:p>89986,7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15015:730</text:p>
          </table:table-cell>
          <table:covered-table-cell/>
          <table:table-cell office:value-type="float" office:value="1527314.88" table:style-name="ce20">
            <text:p>1527314,8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5015:731</text:p>
          </table:table-cell>
          <table:covered-table-cell/>
          <table:table-cell office:value-type="float" office:value="1576594.32" table:style-name="ce20">
            <text:p>1576594,3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2">
            <text:p>36:34:0515018:459</text:p>
          </table:table-cell>
          <table:covered-table-cell/>
          <table:table-cell office:value-type="float" office:value="945909.3" table:style-name="ce22">
            <text:p>945909,3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7">
            <text:p>07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4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5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8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3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10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100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10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10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10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10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4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2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32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32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32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32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32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32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32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32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32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32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32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32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32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32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32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32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32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32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32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32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32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32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32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32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32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32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32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32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32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32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32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32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32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32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32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32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32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32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32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32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32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32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32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32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32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32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32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32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32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32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1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1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22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3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4305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4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400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4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2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3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44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2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6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2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3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8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2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01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2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5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00004:5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07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000000:5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5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1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30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3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4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490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490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7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7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7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70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7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7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55000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55000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55000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55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5500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5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5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5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5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5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5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8:56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56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2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203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2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2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3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3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3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3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3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3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3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3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3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3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3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3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3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8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8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8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8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8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8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8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8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8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8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8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8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8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83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8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83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83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83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83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83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83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83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83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83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83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850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3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2:3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2:3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2:3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2:3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2:3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2:3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2:3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2:3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3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3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2:3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2:3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3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3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2:3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3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2:3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2:3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2:3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2:3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2:3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3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2:3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2:3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3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2:3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3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2:3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2:3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2:3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2:3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2:3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3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2:3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33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33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3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3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3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2:3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3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2:3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2:3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2:3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2:3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2:3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2:3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2:33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2:3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23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16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40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4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4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5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5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7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7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10009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2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26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26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2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2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26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26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26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2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2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2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2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2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2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2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26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26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26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2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26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26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2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6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6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6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26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26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6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26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26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6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26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26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65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66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6:43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6:4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6:4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00000:5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0000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00000:5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18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56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64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8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58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65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8412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8412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8412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8412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8412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8412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8412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8412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8412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8412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8412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8412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8412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8412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8412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41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412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412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412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41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412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412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412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412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412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412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412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41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412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412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412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41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41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412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412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41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412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412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41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41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412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412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412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412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8412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412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8412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8412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8412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8412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412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8412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8412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8412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841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412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8412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8412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841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412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41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412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412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412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412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412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412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412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412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412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412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412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412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8412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412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8412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412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8412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8412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412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42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000000:5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000000:5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000000:5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000000:5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000000:5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0000000:5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0000000:5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0000000:5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0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08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8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08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08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0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0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8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8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8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8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8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8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8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8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8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8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8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8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8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1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1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1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11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1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11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1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1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1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1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1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1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1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1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1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1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1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1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1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1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1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1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1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1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1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1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1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1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1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1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1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1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1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1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11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1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1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1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1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1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1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1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1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1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1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1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1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11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1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11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1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1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1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1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11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11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11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1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1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1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1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11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1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1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1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1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1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1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1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1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1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9:1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9:1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1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1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1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1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1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1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1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9:1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9:1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9:1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1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1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1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1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1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11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1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1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1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1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1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1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1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1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9:1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1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9:1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9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9:1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1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1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1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1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1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1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1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1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1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1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22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22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2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2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2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2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2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2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23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2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2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2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2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2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2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2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2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23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23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2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2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2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2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2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2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24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24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2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2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2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2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2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2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2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2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2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2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2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25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2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2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2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2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2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2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2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2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2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2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2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2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2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26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2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26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2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2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2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2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2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2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2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2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2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2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2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2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26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2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26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2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9:2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9:2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9:2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9:2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9:2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9:2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9:2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9:2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9:2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9:2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9:27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9:27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9:2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9:27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9:2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9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9:4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9:4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9:4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9:4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9:4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9:4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9:4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9:4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9:4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9:4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9:4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9:4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9:4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4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4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4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4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4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4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4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4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4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4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4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4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4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4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4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4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4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4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4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4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4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4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4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5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9102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91020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920002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920002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1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260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39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39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39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39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39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39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39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39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39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39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39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39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39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39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39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39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39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39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39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39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39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39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39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39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39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39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39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39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39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39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39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39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39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39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39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39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39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39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39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39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39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39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39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39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39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39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39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39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39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39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39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39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39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39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39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39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39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39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39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39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3900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39000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3900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390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39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390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390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390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39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390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3900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390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390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3900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39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39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39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39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39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39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010013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01001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01001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01001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4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206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502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5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10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01:8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01:9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6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6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6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6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02:12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02:12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6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6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6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6002:5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6002:5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6002:6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6002:6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6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6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7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3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3048: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4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4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4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4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4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4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402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402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402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700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700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700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7009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7009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7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7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7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701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1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12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1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1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1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1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1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1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1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1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1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1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12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12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12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12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12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12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12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12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12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12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12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12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12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12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12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12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12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12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12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1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12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12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12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12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12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12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12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12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12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12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12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12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12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12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12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12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12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49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5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5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5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1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1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6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103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15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3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4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2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2001:18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2001:35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7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7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21">
            <text:p>933</text:p>
          </table:table-cell>
          <table:table-cell office:value-type="string" table:number-columns-spanned="3" table:number-rows-spanned="1" table:style-name="ce2">
            <text:p>36:34:0607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2B38DFB5CA8541A3CF616D464800712837ECCA5FA8F0BF4402DD5A9B83226627172D0BFD3C86E89DA358E0FBD5C9250E900A7AA52D54CF48579981A06B60F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25T07:24:50Z</meta:creation-date>
    <dc:date>2023-08-25T07:24:51Z</dc:date>
  </office:meta>
</office:document-meta>
</file>